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face style:name="Times New Roman1" svg:font-family="'Times New Roman'" style:font-family-generic="roman"/>
    <style:font-face style:name="ヒラギノ角ゴ Pro W3" svg:font-family="'ヒラギノ角ゴ Pro W3', 'ＭＳ 明朝'" style:font-family-generic="roman"/>
    <style:font-face style:name="ヒラギノ角ゴ ProN W3" svg:font-family="'ヒラギノ角ゴ ProN W3', 'ＭＳ 明朝'" style:font-family-generic="roman"/>
    <style:font-face style:name="ＭＳ 明朝" svg:font-family="'ＭＳ 明朝', 'MS Mincho'" style:font-family-generic="roman"/>
    <style:font-face style:name="Hiragino Kaku Gothic ProN W3" svg:font-family="'Hiragino Kaku Gothic ProN W3'" style:font-family-generic="swiss"/>
    <style:font-face style:name="Lucida Sans1" svg:font-family="'Lucida Sans'" style:font-family-generic="swiss"/>
    <style:font-face style:name="ＭＳ Ｐゴシック" svg:font-family="'ＭＳ Ｐゴシック'" style:font-family-generic="modern" style:font-pitch="variable"/>
    <style:font-face style:name="Times New Roman" svg:font-family="'Times New Roman'" style:font-family-generic="roman" style:font-pitch="variable"/>
    <style:font-face style:name="MS PGothic" svg:font-family="'MS PGothic'" style:font-family-generic="swiss" style:font-pitch="variable"/>
    <style:font-face style:name="Lucida Sans" svg:font-family="'Lucida Sans'" style:font-family-generic="system" style:font-pitch="variable"/>
  </office:font-face-decls>
  <office:automatic-styles>
    <style:style style:name="P1" style:family="paragraph" style:parent-style-name="フリーフォーム">
      <style:text-properties fo:font-size="11pt" style:font-size-asian="11pt"/>
    </style:style>
    <style:style style:name="P2" style:family="paragraph" style:parent-style-name="フリーフォーム">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s>
      </style:paragraph-properties>
      <style:text-properties fo:color="#000000" style:font-name="Times New Roman" fo:font-size="10pt" style:font-name-asian="Times New Roman" style:font-size-asian="10pt" style:font-name-complex="Times New Roman" style:language-complex="zxx" style:country-complex="none"/>
    </style:style>
    <style:style style:name="P3" style:family="paragraph" style:parent-style-name="Text_20_body">
      <style:paragraph-properties fo:line-height="0.6cm"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4" style:family="paragraph" style:parent-style-name="Text_20_body" style:master-page-name="">
      <style:paragraph-properties fo:margin-left="0.501cm" fo:margin-right="0cm" fo:line-height="0.6cm" fo:text-indent="-0.501cm" style:auto-text-indent="false" style:page-number="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language-asian="ja" style:country-asian="JP" style:font-name-complex="ヒラギノ角ゴ ProN W3"/>
    </style:style>
    <style:style style:name="P5" style:family="paragraph" style:parent-style-name="Text_20_body">
      <style:paragraph-properties fo:margin-left="0.501cm" fo:margin-right="0cm" fo:line-height="0.6cm" fo:text-indent="-0.501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6" style:family="paragraph" style:parent-style-name="Text_20_body">
      <style:paragraph-properties fo:margin-left="0.501cm" fo:margin-right="0cm" fo:line-height="0.6cm" fo:text-indent="-0.501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language-asian="ja" style:country-asian="JP" style:font-name-complex="ヒラギノ角ゴ ProN W3"/>
    </style:style>
    <style:style style:name="P7" style:family="paragraph" style:parent-style-name="Text_20_body">
      <style:paragraph-properties fo:margin-left="1.501cm" fo:margin-right="1.489cm" fo:line-height="0.6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8" style:family="paragraph" style:parent-style-name="Text_20_body">
      <style:paragraph-properties fo:margin-left="1.501cm" fo:margin-right="1.489cm" fo:line-height="0.6cm" fo:text-align="center"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9" style:family="paragraph" style:parent-style-name="Text_20_body">
      <style:paragraph-properties fo:margin-left="1.501cm" fo:margin-right="1.489cm" fo:line-height="0.9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10" style:family="paragraph" style:parent-style-name="Text_20_body">
      <style:paragraph-properties fo:margin-left="1.501cm" fo:margin-right="1.489cm" fo:line-height="0.6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fo:language="zxx" fo:country="none" style:font-name-asian="MS PGothic" style:font-size-asian="10pt" style:language-asian="zxx" style:country-asian="none" style:font-name-complex="ヒラギノ角ゴ ProN W3"/>
    </style:style>
    <style:style style:name="P11" style:family="paragraph" style:parent-style-name="Text_20_body">
      <style:paragraph-properties fo:margin-left="1.501cm" fo:margin-right="1.489cm" fo:line-height="0.6cm" fo:text-align="center"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style:font-name-asian="MS PGothic"/>
    </style:style>
    <style:style style:name="P12" style:family="paragraph" style:parent-style-name="Text_20_body">
      <style:paragraph-properties fo:margin-left="1.501cm" fo:margin-right="1.489cm" fo:line-height="0.6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style:font-name-asian="MS PGothic"/>
    </style:style>
    <style:style style:name="P13" style:family="paragraph" style:parent-style-name="Text_20_body">
      <style:paragraph-properties fo:margin-left="1.501cm" fo:margin-right="1.489cm" fo:line-height="0.9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style:font-name-asian="MS PGothic"/>
    </style:style>
    <style:style style:name="P14" style:family="paragraph" style:parent-style-name="Text_20_body">
      <style:paragraph-properties fo:margin-left="0cm" fo:margin-right="0cm" fo:line-height="0.6cm"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15" style:family="paragraph" style:parent-style-name="Text_20_body">
      <style:paragraph-properties fo:margin-left="1.503cm" fo:margin-right="1.489cm" fo:line-height="0.9cm" fo:text-align="justify" style:justify-single-word="false" fo:text-indent="2.469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style:font-name-asian="MS PGothic"/>
    </style:style>
    <style:style style:name="P16" style:family="paragraph" style:parent-style-name="Text_20_body">
      <style:paragraph-properties fo:margin-left="0cm" fo:margin-right="1.489cm" fo:line-height="0.6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17" style:family="paragraph" style:parent-style-name="Text_20_body">
      <style:paragraph-properties fo:margin-left="0.66cm" fo:margin-right="0cm" fo:line-height="0.6cm" fo:text-indent="-0.683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18" style:family="paragraph" style:parent-style-name="Text_20_body">
      <style:paragraph-properties fo:margin-left="0.806cm" fo:margin-right="0cm" fo:line-height="0.6cm" fo:text-align="justify" style:justify-single-word="false" fo:text-indent="-0.806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P19" style:family="paragraph" style:parent-style-name="Text_20_body" style:master-page-name="Standard">
      <style:paragraph-properties fo:line-height="0.6cm" fo:text-align="center" style:justify-single-word="false" style:page-number="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4pt" fo:font-weight="bold" style:font-name-asian="MS PGothic" style:font-size-asian="14pt" style:font-weight-asian="bold" style:font-name-complex="ヒラギノ角ゴ ProN W3" style:font-weight-complex="bold"/>
    </style:style>
    <style:style style:name="P20" style:family="paragraph" style:parent-style-name="Text_20_body">
      <style:paragraph-properties fo:line-height="0.6cm"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language-asian="ja" style:country-asian="JP" style:font-name-complex="ヒラギノ角ゴ ProN W3"/>
    </style:style>
    <style:style style:name="P21" style:family="paragraph" style:parent-style-name="Text_20_body">
      <style:paragraph-properties fo:margin-left="0.501cm" fo:margin-right="0cm" fo:line-height="0.6cm" fo:text-indent="-0.501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language-asian="ja" style:country-asian="JP" style:font-name-complex="ヒラギノ角ゴ ProN W3"/>
    </style:style>
    <style:style style:name="P22" style:family="paragraph" style:parent-style-name="Text_20_body">
      <style:paragraph-properties fo:margin-left="0.66cm" fo:margin-right="0cm" fo:line-height="0.6cm" fo:text-indent="-0.683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s>
      </style:paragraph-properties>
      <style:text-properties style:font-name="MS PGothic" fo:font-size="10pt" style:font-name-asian="MS PGothic" style:font-size-asian="10pt" style:font-name-complex="ヒラギノ角ゴ ProN W3"/>
    </style:style>
    <style:style style:name="T1" style:family="text">
      <style:text-properties fo:font-size="10pt" style:font-size-asian="10pt" style:language-asian="ja" style:country-asian="JP" style:font-name-complex="ＭＳ Ｐゴシック"/>
    </style:style>
    <style:style style:name="T2" style:family="text">
      <style:text-properties fo:font-size="10pt" style:font-size-asian="10pt" style:font-name-complex="ヒラギノ角ゴ ProN W3"/>
    </style:style>
    <style:style style:name="T3" style:family="text">
      <style:text-properties fo:font-size="10pt" style:font-size-asian="10pt" style:font-name-complex="ＭＳ Ｐゴシック"/>
    </style:style>
    <style:style style:name="fr1" style:family="graphic" style:parent-style-name="Frame">
      <style:graphic-properties fo:margin-left="0.423cm" fo:margin-right="0.423cm" fo:margin-top="0.423cm" fo:margin-bottom="0.423cm" style:wrap="none" style:vertical-pos="from-top" style:vertical-rel="paragraph" style:horizontal-pos="from-left" style:horizontal-rel="paragraph" fo:background-color="#ffffff" style:background-transparency="0%" fo:padding="0cm" fo:border="0.26pt solid #000000" style:shadow="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アオサギを対象とした有害鳥獣駆除に関するアンケート（市町村用）</text:p>
      <text:p text:style-name="P4"/>
      <text:p text:style-name="P6"/>
      <text:p text:style-name="P6"/>
      <text:p text:style-name="P14">1.　アオサギの生息状況を把握するための調査（モニタリング）を行っていますか？</text:p>
      <text:p text:style-name="P7"/>
      <text:p text:style-name="P11"><text:span text:style-name="T1">□</text:span><text:span text:style-name="T2"> </text:span><text:span text:style-name="T2">行っている　　　　</text:span><text:span text:style-name="T1">□</text:span><text:span text:style-name="T2"> </text:span><text:span text:style-name="T2">行っていない</text:span></text:p>
      <text:p text:style-name="P7"/>
      <text:p text:style-name="P7">行っていると答えられた場合、個体数や繁殖地の位置など詳細情報を示した資料をお送りいただければと思います。</text:p>
      <text:p text:style-name="P7"/>
      <text:p text:style-name="P7">行っていないと答えられた場合、推定値（およびその根拠）があれば以下に記入してください。</text:p>
      <text:p text:style-name="P7"/>
      <text:p text:style-name="P9">繁殖期の推定つがい数　_________　羽　　冬季間の推定個体数　__________　羽</text:p>
      <text:p text:style-name="P9">推定繁殖地数　_________　箇所</text:p>
      <text:p text:style-name="P13"><text:span text:style-name="T2">推定した根拠　　</text:span><text:span text:style-name="T3">□</text:span><text:span text:style-name="T2"> </text:span><text:span text:style-name="T2">あり　（根拠となる資料名等：　　　　　　　　　　　）</text:span></text:p>
      <text:p text:style-name="P15"><text:span text:style-name="T3">　□</text:span><text:span text:style-name="T2"> なし</text:span></text:p>
      <text:p text:style-name="P6"/>
      <text:p text:style-name="P6"/>
      <text:p text:style-name="P17">2.　アオサギの保護管理を個体群レベルで行う上で、科学的知見に基づく具体的な施策がありますか？</text:p>
      <text:p text:style-name="P11"><text:span text:style-name="T3">□</text:span><text:span text:style-name="T2"> </text:span><text:span text:style-name="T2">ある　　　　</text:span><text:span text:style-name="T3">□</text:span><text:span text:style-name="T2"> </text:span><text:span text:style-name="T2">ない</text:span></text:p>
      <text:p text:style-name="P10"/>
      <text:p text:style-name="P7">※ あると答えられた場合、その具体的内容についてお書きください。</text:p>
      <text:p text:style-name="P20"><draw:frame draw:style-name="fr1" draw:name="枠5" text:anchor-type="char" svg:x="1.427cm" svg:y="0.462cm" svg:width="13.018cm" svg:height="6.597cm" draw:z-index="5"><draw:text-box><text:p text:style-name="P2"/></draw:text-box></draw:frame></text:p>
      <text:p text:style-name="P17"><text:soft-page-break/>3.　アオサギの駆除申請を審査する際に、申請者がそれまでに試みた防除策に対して評価するしくみ、および評価基準はありますか？</text:p>
      <text:p text:style-name="P11"><text:span text:style-name="T3">□</text:span><text:span text:style-name="T2"> </text:span><text:span text:style-name="T2">ある　　　　</text:span><text:span text:style-name="T3">□</text:span><text:span text:style-name="T2"> </text:span><text:span text:style-name="T2">ない</text:span></text:p>
      <text:p text:style-name="P10"/>
      <text:p text:style-name="P7">※ あると答えられた場合、評価基準について具体的にお書きください。</text:p>
      <text:p text:style-name="P16"><draw:frame draw:style-name="fr1" draw:name="枠6" text:anchor-type="char" svg:x="1.432cm" svg:y="0.436cm" svg:width="13.018cm" svg:height="5.666cm" draw:z-index="2"><draw:text-box><text:p text:style-name="P2"/></draw:text-box></draw:frame></text:p>
      <text:p text:style-name="P17">4.　農林水産関係の被害に係るアオサギの駆除申請に際し、申請者に被害額の提示を求めていますか？</text:p>
      <text:p text:style-name="P11"><text:span text:style-name="T3">□</text:span><text:span text:style-name="T2"> </text:span><text:span text:style-name="T2">求めている　　　　</text:span><text:span text:style-name="T3">□</text:span><text:span text:style-name="T2"> </text:span><text:span text:style-name="T2">求めていない</text:span></text:p>
      <text:p text:style-name="P7"/>
      <text:p text:style-name="P7">求めていると答えられた場合、提示される被害額は誰が査定していますか？</text:p>
      <text:p text:style-name="P7"/>
      <text:p text:style-name="P11"><text:span text:style-name="T3">□</text:span><text:span text:style-name="T2"> </text:span><text:span text:style-name="T2">申請者　　　　</text:span><text:span text:style-name="T3">□</text:span><text:span text:style-name="T2"> </text:span><text:span text:style-name="T2">行政担当者　　　　</text:span><text:span text:style-name="T3">□</text:span><text:span text:style-name="T2"> </text:span><text:span text:style-name="T2">その他（　　　　　）</text:span></text:p>
      <text:p text:style-name="P8"/>
      <text:p text:style-name="P12"><text:span text:style-name="T2">※ 上で選択された査定者それぞれについて、被害額の科学的、客観的な査定方法の有無をお書きください。また、科学的、客観的な査定方法がある場合は、その内</text:span><draw:frame draw:style-name="fr1" draw:name="枠7" text:anchor-type="char" svg:x="1.402cm" svg:y="2.402cm" svg:width="13.018cm" svg:height="5.957cm" draw:z-index="4"><draw:text-box><text:p text:style-name="P2"/></draw:text-box></draw:frame><text:span text:style-name="T2">容について具体的にお書きください。</text:span></text:p>
      <text:p text:style-name="P14"><text:soft-page-break/>5.　実施されたアオサギの駆除について、その効果を評価するしくみはありますか？</text:p>
      <text:p text:style-name="P7"/>
      <text:p text:style-name="P11"><text:span text:style-name="T3">□</text:span><text:span text:style-name="T2"> </text:span><text:span text:style-name="T2">ある　　　　</text:span><text:span text:style-name="T3">□</text:span><text:span text:style-name="T2"> </text:span><text:span text:style-name="T2">ない</text:span></text:p>
      <text:p text:style-name="P10"/>
      <text:p text:style-name="P7">※ あると答えられた場合、その具体的内容をお書きください。</text:p>
      <text:p text:style-name="P5"><draw:frame draw:style-name="fr1" draw:name="枠8" text:anchor-type="char" svg:x="1.358cm" svg:y="0.496cm" svg:width="13.018cm" svg:height="6.526cm" draw:z-index="3"><draw:text-box><text:p text:style-name="P2"/></draw:text-box></draw:frame></text:p>
      <text:p text:style-name="P5">6.　人とアオサギの共生について、理念やビジョンがありますか？　</text:p>
      <text:p text:style-name="P7"/>
      <text:p text:style-name="P11"><text:span text:style-name="T3">□</text:span><text:span text:style-name="T2"> </text:span><text:span text:style-name="T2">ある　　　　</text:span><text:span text:style-name="T3">□</text:span><text:span text:style-name="T2"> </text:span><text:span text:style-name="T2">ない</text:span></text:p>
      <text:p text:style-name="P10"/>
      <text:p text:style-name="P7">※ あると答えられた場合、その具体的内容についてお書きください。</text:p>
      <text:p text:style-name="P7"><draw:frame draw:style-name="fr1" draw:name="枠9" text:anchor-type="char" svg:x="1.406cm" svg:y="0.457cm" svg:width="13.018cm" svg:height="7.197cm" draw:z-index="0"><draw:text-box><text:p text:style-name="P2"/></draw:text-box></draw:frame></text:p>
      <text:p text:style-name="P18"><text:soft-page-break/>7.　アオサギの駆除や保護政策、および今回の要望やアンケートについてご意見がありましたらお聞かせください。</text:p>
      <text:p text:style-name="P3"><draw:frame draw:style-name="fr1" draw:name="枠10" text:anchor-type="char" svg:x="1.349cm" svg:y="0.538cm" svg:width="13.018cm" svg:height="7.444cm" draw:z-index="1"><draw:text-box><text:p text:style-name="P2"/></draw:text-box></draw:frame></text:p>
      <text:p text:style-name="P3">以上で質問は終わりです。ご回答いただいた内容は報告書の中で有意義に活用させていただきます。このたびは御協力ありがとうございまし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entury" svg:font-family="Century" style:font-family-generic="roman"/>
    <style:font-face style:name="Times New Roman1" svg:font-family="'Times New Roman'" style:font-family-generic="roman"/>
    <style:font-face style:name="ヒラギノ角ゴ Pro W3" svg:font-family="'ヒラギノ角ゴ Pro W3', 'ＭＳ 明朝'" style:font-family-generic="roman"/>
    <style:font-face style:name="ヒラギノ角ゴ ProN W3" svg:font-family="'ヒラギノ角ゴ ProN W3', 'ＭＳ 明朝'" style:font-family-generic="roman"/>
    <style:font-face style:name="ＭＳ 明朝" svg:font-family="'ＭＳ 明朝', 'MS Mincho'" style:font-family-generic="roman"/>
    <style:font-face style:name="Hiragino Kaku Gothic ProN W3" svg:font-family="'Hiragino Kaku Gothic ProN W3'" style:font-family-generic="swiss"/>
    <style:font-face style:name="Lucida Sans1" svg:font-family="'Lucida Sans'" style:font-family-generic="swiss"/>
    <style:font-face style:name="ＭＳ Ｐゴシック" svg:font-family="'ＭＳ Ｐゴシック'" style:font-family-generic="modern" style:font-pitch="variable"/>
    <style:font-face style:name="Times New Roman" svg:font-family="'Times New Roman'" style:font-family-generic="roman" style:font-pitch="variable"/>
    <style:font-face style:name="MS PGothic" svg:font-family="'MS PGothic'" style:font-family-generic="swiss"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entury" fo:font-size="12pt" fo:language="en" fo:country="US" style:font-name-asian="Hiragino Kaku Gothic ProN W3"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Hiragino Kaku Gothic ProN W3" style:font-size-asian="10.5pt" style:font-name-complex="Lucida Sans" style:font-size-complex="14pt"/>
    </style:style>
    <style:style style:name="Text_20_body" style:display-name="Text body" style:family="paragraph"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ヒラギノ角ゴ Pro W3" fo:font-size="12pt" fo:letter-spacing="normal" fo:language="zxx" fo:country="none" fo:font-style="normal" style:text-underline-style="none" fo:font-weight="normal" style:letter-kerning="true" fo:background-color="transparent" style:font-name-asian="ヒラギノ角ゴ Pro W3" style:font-size-asian="12pt" style:font-style-asian="normal" style:font-weight-asian="normal" style:font-name-complex="ヒラギノ角ゴ Pro W3" style:font-size-complex="10pt" text:display="true" fo:hyphenate="true" fo:hyphenation-remain-char-count="2" fo:hyphenation-push-char-count="2"/>
    </style:style>
    <style:style style:name="List" style:family="paragraph" style:parent-style-name="Text_20_body" style:class="list">
      <style:text-properties style:font-name="Century" style:font-name-asian="Hiragino Kaku Gothic ProN W3" style:font-name-complex="Lucida Sans1"/>
    </style:style>
    <style:style style:name="Caption" style:family="paragraph" style:parent-style-name="Standard" style:class="extra">
      <style:paragraph-properties fo:margin-top="0.212cm" fo:margin-bottom="0.212cm" text:number-lines="false" text:line-number="0"/>
      <style:text-properties style:font-name="Century" fo:font-size="12pt" fo:font-style="italic" style:font-name-asian="Hiragino Kaku Gothic ProN W3" style:font-size-asian="10.5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entury" style:font-name-asian="Hiragino Kaku Gothic ProN W3" style:font-name-complex="Lucida Sans1"/>
    </style:style>
    <style:style style:name="フリーフォーム"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ヒラギノ角ゴ Pro W3" fo:font-size="12pt" fo:letter-spacing="normal" fo:language="zxx" fo:country="none" fo:font-style="normal" style:text-underline-style="none" fo:font-weight="normal" style:letter-kerning="true" fo:background-color="transparent" style:font-name-asian="ヒラギノ角ゴ Pro W3" style:font-size-asian="12pt" style:font-style-asian="normal" style:font-weight-asian="normal" style:font-name-complex="ヒラギノ角ゴ Pro W3"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½¬24N330ú</dc:title>
    <meta:initial-creator>¼·</meta:initial-creator>
    <meta:creation-date>2012-07-24T14:27:00</meta:creation-date>
    <dc:creator>克利 松長</dc:creator>
    <dc:date>2012-11-23T10:24:42</dc:date>
    <meta:editing-cycles>9</meta:editing-cycles>
    <meta:editing-duration>PT1H28M9S</meta:editing-duration>
    <meta:generator>LibreOffice/3.4$Unix LibreOffice_project/340m1$Build-402</meta:generator>
    <meta:document-statistic meta:table-count="0" meta:image-count="0" meta:object-count="0" meta:page-count="4" meta:paragraph-count="28" meta:word-count="449" meta:character-count="984" meta:non-whitespace-character-count="924"/>
    <meta:user-defined meta:name="情報 1"/>
    <meta:user-defined meta:name="情報 2"/>
    <meta:user-defined meta:name="情報 3"/>
    <meta:user-defined meta:name="情報 4"/>
  </office:meta>
</office:document-meta>
</file>